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encil Gothic JL" svg:font-family="Stencil Gothic J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/>
      <style:text-properties fo:font-weight="bold" style:font-weight-asian="bold" style:font-weight-complex="bold" fo:font-style="italic" style:font-style-asian="italic" style:font-style-complex="italic" style:text-scale="150%" fo:font-size="16pt" style:font-size-asian="16pt"/>
    </style:style>
    <style:style style:name="P2" style:parent-style-name="Heading" style:family="paragraph">
      <style:text-properties style:font-name="Times New Roman" style:font-name-complex="Times New Roman" fo:font-weight="bold" style:font-weight-asian="bold" style:font-weight-complex="bold" style:text-scale="150%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scale="150%"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left="1.475in" fo:text-indent="-1.475in">
        <style:tab-stops/>
      </style:paragraph-properties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Textkomentář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weight="bold" style:font-weight-asian="bold" fo:font-size="12pt" style:font-size-asian="12pt" style:font-size-complex="12pt"/>
    </style:style>
    <style:style style:name="P59" style:parent-style-name="Standard" style:family="paragraph"/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text-properties fo:font-weight="bold" style:font-weight-asian="bold"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text-properties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6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87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T8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weight-complex="bold" fo:font-size="12pt" style:font-size-asian="12pt" style:font-size-complex="12pt"/>
    </style:style>
    <style:style style:name="P90" style:parent-style-name="Textkomentáře" style:family="paragraph">
      <style:text-properties style:font-weight-complex="bold" fo:font-size="12pt" style:font-size-asian="12pt" style:font-size-complex="12pt"/>
    </style:style>
    <style:style style:name="P91" style:parent-style-name="Textkomentáře" style:family="paragraph">
      <style:text-properties style:font-weight-complex="bold" fo:font-size="12pt" style:font-size-asian="12pt" style:font-size-complex="12pt"/>
    </style:style>
    <style:style style:name="P92" style:parent-style-name="Textkomentáře" style:family="paragraph">
      <style:text-properties style:font-weight-complex="bold" fo:font-size="12pt" style:font-size-asian="12pt" style:font-size-complex="12pt"/>
    </style:style>
    <style:style style:name="P93" style:parent-style-name="Textkomentáře" style:family="paragraph">
      <style:text-properties style:font-weight-complex="bold" fo:font-size="12pt" style:font-size-asian="12pt" style:font-size-complex="12pt"/>
    </style:style>
    <style:style style:name="P94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95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96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97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98" style:parent-style-name="Textkomentáře" style:family="paragraph">
      <style:text-properties style:font-weight-complex="bold" fo:font-size="12pt" style:font-size-asian="12pt" style:font-size-complex="12pt"/>
    </style:style>
    <style:style style:name="P99" style:parent-style-name="Textkomentáře" style:family="paragraph">
      <style:text-properties style:font-weight-complex="bold" fo:font-size="12pt" style:font-size-asian="12pt" style:font-size-complex="12pt"/>
    </style:style>
    <style:style style:name="P100" style:parent-style-name="Textkomentáře" style:family="paragraph">
      <style:text-properties style:font-weight-complex="bold" fo:font-size="12pt" style:font-size-asian="12pt" style:font-size-complex="12pt"/>
    </style:style>
    <style:style style:name="P101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102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103" style:parent-style-name="Textkomentáře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4" style:parent-style-name="Textkomentáře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1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109" style:parent-style-name="Standard" style:family="paragraph">
      <style:text-properties fo:font-weight="bold" style:font-weight-asian="bold" fo:font-size="12pt" style:font-size-asian="12pt" style:font-size-complex="12pt"/>
    </style:style>
    <style:style style:name="T1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P112" style:parent-style-name="Standard" style:family="paragraph">
      <style:text-properties fo:font-size="12pt" style:font-size-asian="12pt" style:font-size-complex="12pt"/>
    </style:style>
    <style:style style:name="P113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text-properties fo:font-size="12pt" style:font-size-asian="12pt" style:font-size-complex="12pt"/>
    </style:style>
    <style:style style:name="P118" style:parent-style-name="Standard" style:family="paragraph">
      <style:text-properties fo:font-size="12pt" style:font-size-asian="12pt" style:font-size-complex="12pt"/>
    </style:style>
    <style:style style:name="P119" style:parent-style-name="Standard" style:family="paragraph">
      <style:text-properties fo:font-size="12pt" style:font-size-asian="12pt" style:font-size-complex="12pt"/>
    </style:style>
    <style:style style:name="P120" style:parent-style-name="Standard" style:family="paragraph">
      <style:text-properties fo:font-size="12pt" style:font-size-asian="12pt" style:font-size-complex="12pt"/>
    </style:style>
    <style:style style:name="P121" style:parent-style-name="Textkomentáře" style:family="paragraph">
      <style:text-properties fo:font-size="12pt" style:font-size-asian="12pt" style:font-size-complex="12pt"/>
    </style:style>
    <style:style style:name="P122" style:parent-style-name="Standard" style:family="paragraph">
      <style:text-properties fo:font-size="12pt" style:font-size-asian="12pt" style:font-size-complex="12pt"/>
    </style:style>
    <style:style style:name="P123" style:parent-style-name="Standard" style:family="paragraph">
      <style:text-properties fo:font-size="12pt" style:font-size-asian="12pt" style:font-size-complex="12pt"/>
    </style:style>
    <style:style style:name="P124" style:parent-style-name="Standard" style:family="paragraph">
      <style:text-properties fo:font-size="12pt" style:font-size-asian="12pt" style:font-size-complex="12pt"/>
    </style:style>
    <style:style style:name="P125" style:parent-style-name="Standard" style:family="paragraph">
      <style:text-properties fo:font-size="12pt" style:font-size-asian="12pt" style:font-size-complex="12pt"/>
    </style:style>
    <style:style style:name="P126" style:parent-style-name="Standard" style:family="paragraph">
      <style:text-properties fo:font-size="12pt" style:font-size-asian="12pt" style:font-size-complex="12pt"/>
    </style:style>
    <style:style style:name="P127" style:parent-style-name="Standard" style:family="paragraph">
      <style:text-properties fo:font-size="12pt" style:font-size-asian="12pt" style:font-size-complex="12pt"/>
    </style:style>
    <style:style style:name="P128" style:parent-style-name="Standard" style:family="paragraph">
      <style:text-properties fo:font-size="12pt" style:font-size-asian="12pt" style:font-size-complex="12pt"/>
    </style:style>
    <style:style style:name="P129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130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131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132" style:parent-style-name="Standard" style:family="paragraph">
      <style:text-properties fo:font-size="12pt" style:font-size-asian="12pt" style:font-size-complex="12pt"/>
    </style:style>
    <style:style style:name="P133" style:parent-style-name="Standard" style:family="paragraph">
      <style:text-properties fo:font-size="12pt" style:font-size-asian="12pt" style:font-size-complex="12pt"/>
    </style:style>
    <style:style style:name="P134" style:parent-style-name="Standard" style:family="paragraph">
      <style:paragraph-properties fo:text-indent="0.4916in"/>
      <style:text-properties fo:font-size="12pt" style:font-size-asian="12pt" style:font-size-complex="12pt"/>
    </style:style>
    <style:style style:name="P135" style:parent-style-name="Standard" style:family="paragraph">
      <style:paragraph-properties fo:text-indent="0.4916in"/>
      <style:text-properties fo:font-size="12pt" style:font-size-asian="12pt" style:font-size-complex="12pt"/>
    </style:style>
    <style:style style:name="P136" style:parent-style-name="Nadpis1" style:family="paragraph">
      <style:text-properties fo:font-style="normal" style:font-style-asian="normal" style:font-style-complex="normal" fo:font-size="12pt" style:font-size-asian="12pt" style:font-size-complex="12pt"/>
    </style:style>
    <style:style style:name="P137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38" style:parent-style-name="Standard" style:family="paragraph">
      <style:text-properties fo:font-weight="bold" style:font-weight-asian="bold" fo:font-size="12pt" style:font-size-asian="12pt" style:font-size-complex="12pt"/>
    </style:style>
    <style:style style:name="P139" style:parent-style-name="Standard" style:family="paragraph">
      <style:text-properties fo:font-weight="bold" style:font-weight-asian="bold" fo:font-size="12pt" style:font-size-asian="12pt" style:font-size-complex="12pt"/>
    </style:style>
    <style:style style:name="P140" style:parent-style-name="Standard" style:family="paragraph"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P142" style:parent-style-name="Standard" style:family="paragraph">
      <style:text-properties fo:font-size="12pt" style:font-size-asian="12pt" style:font-size-complex="12pt"/>
    </style:style>
    <style:style style:name="P143" style:parent-style-name="Standard" style:family="paragraph">
      <style:text-properties fo:font-size="12pt" style:font-size-asian="12pt" style:font-size-complex="12pt"/>
    </style:style>
    <style:style style:name="P144" style:parent-style-name="Standard" style:family="paragraph">
      <style:text-properties fo:font-size="12pt" style:font-size-asian="12pt" style:font-size-complex="12pt"/>
    </style:style>
    <style:style style:name="P145" style:parent-style-name="Standard" style:family="paragraph">
      <style:text-properties fo:font-size="12pt" style:font-size-asian="12pt" style:font-size-complex="12pt"/>
    </style:style>
    <style:style style:name="P146" style:parent-style-name="Standard" style:family="paragraph">
      <style:text-properties fo:font-size="12pt" style:font-size-asian="12pt" style:font-size-complex="12pt"/>
    </style:style>
    <style:style style:name="P147" style:parent-style-name="Standard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P R O P O Z I C E</text:p>
      <text:p text:style-name="P3"/>
      <text:p text:style-name="P4">VŠEOBECNÁ USTANOVENÍ</text:p>
      <text:p text:style-name="P5"/>
      <text:p text:style-name="Standard"><text:span text:style-name="T6">Název soutěže: <text:s text:c="5"/></text:span><text:span text:style-name="T7"><text:s/></text:span><text:span text:style-name="T8">Střelecká <text:s/>soutěž z pistole ( revolveru) - <text:s/>TUZEMÁK <text:s/></text:span><text:span text:style-name="T9"><text:s/></text:span></text:p>
      <text:p text:style-name="Standard"><text:span text:style-name="T10"><text:s text:c="31"/>+ soutěž SVZ k 78. výročí osvobození <text:s/></text:span></text:p>
      <text:p text:style-name="Standard"><text:span text:style-name="T11">Číslo soutěže:</text:span><text:span text:style-name="T12"><text:tab/></text:span><text:span text:style-name="T13"><text:tab/>B-1 a<text:s/></text:span><text:span text:style-name="T14">0810</text:span><text:span text:style-name="T15"><text:tab/></text:span></text:p>
      <text:p text:style-name="P16">Oblast:<text:tab/><text:tab/><text:tab/>Jindřichohradecká</text:p>
      <text:p text:style-name="P17">Pořadatel <text:s/>: <text:s text:c="16"/>SVZ ČR a <text:s/>KVZ FRUKO J. Hradec <text:s/></text:p>
      <text:p text:style-name="P18">Organizátor:<text:s/><text:tab/><text:s text:c="12"/>KVZ FRUKO J.Hradec,</text:p>
      <text:p text:style-name="Standard"><text:span text:style-name="T19">Hlavní sponzor <text:s text:c="11"/></text:span><text:span text:style-name="T20">Fruko Schulz Jindř. Hradec</text:span></text:p>
      <text:p text:style-name="Standard"><text:span text:style-name="T21">Termín konání:</text:span><text:span text:style-name="T22"><text:tab/></text:span><text:span text:style-name="T23"><text:tab/></text:span><text:span text:style-name="T24">6</text:span><text:span text:style-name="T25">.5.2023</text:span></text:p>
      <text:p text:style-name="P26">Místo konání:<text:tab/><text:s text:c="13"/>střelnice<text:s/>Břeskáč - Dolní Skrýchov</text:p>
      <text:p text:style-name="P27"/>
      <text:p text:style-name="P28">Organizační a soutěžní výbor</text:p>
      <text:p text:style-name="P29"><text:s text:c="31"/></text:p>
      <text:list text:style-name="WW8Num4">
        <text:list-item>
          <text:p text:style-name="P30">ředitel <text:s/>soutěže <text:s text:c="40"/>Ing. Vojtěch Brejžek 1-165</text:p>
        </text:list-item>
        <text:list-item>
          <text:p text:style-name="P31">sekretář soutěže <text:s/>:<text:tab/><text:tab/><text:tab/><text:s text:c="12"/>Ing. František Toman, 1-168</text:p>
        </text:list-item>
        <text:list-item>
          <text:p text:style-name="P32">hlavní<text:s/>rozhodčí:<text:tab/><text:tab/><text:tab/><text:s text:c="12"/>Ing. Zdeněk Kruba 1-063</text:p>
        </text:list-item>
      </text:list>
      <text:p text:style-name="P33">- <text:s text:c="2"/>rozhodčí disciplín:<text:tab/><text:tab/><text:s text:c="24"/>Václav Landkamer, 1-166 MUDr.Vladislav</text:p>
      <text:p text:style-name="P34"><text:s text:c="72"/>Dvořák,<text:s/>1-187</text:p>
      <text:p text:style-name="P35"><text:s text:c="40"/><text:s text:c="19"/>Štefan Mesároš 1-161, Jaroslav Janko 2-322</text:p>
      <text:p text:style-name="P36"><text:s text:c="59"/>Vladimír Vejslík 1-169, Jiří Král 1-163</text:p>
      <text:p text:style-name="P37"><text:s text:c="60"/>Toman František 1-168</text:p>
      <text:list text:style-name="WW8Num4" text:continue-numbering="true">
        <text:list-item>
          <text:p text:style-name="P38">hodnotící komise:<text:tab/><text:tab/><text:tab/><text:s text:c="12"/>Zděněk KRUBA 1-063, <text:s/>Pavel Hándl</text:p>
        </text:list-item>
      </text:list>
      <text:p text:style-name="P39"><text:s text:c="67"/></text:p>
      <text:list text:style-name="WW8Num4" text:continue-numbering="true">
        <text:list-item>
          <text:p text:style-name="P40">přejímka zbraní <text:s text:c="39"/>Albert Wrzecionko <text:s text:c="3"/></text:p>
        </text:list-item>
      </text:list>
      <text:p text:style-name="P41"><text:s text:c="59"/></text:p>
      <text:p text:style-name="Standard"><text:span text:style-name="T42"><text:s text:c="4"/></text:span><text:span text:style-name="T43">TECHNICKÁ A BEZPEČNOSTNÍ USTANOVENÍ</text:span></text:p>
      <text:p text:style-name="P44"/>
      <text:p text:style-name="Standard"><text:span text:style-name="T45">Charakteristika soutěže</text:span><text:span text:style-name="T46">: <text:s/>Otevřená soutěž <text:s text:c="2"/>“Střeleckého víceboje SVZ ČR“- soutěž</text:span></text:p>
      <text:p text:style-name="P47"><text:span text:style-name="T48"><text:s text:c="41"/>jednotlivců.<text:s/></text:span><text:span text:style-name="T49"><text:s/></text:span></text:p>
      <text:p text:style-name="Standard"><text:span text:style-name="T50">Soutěžní disciplíny</text:span><text:span text:style-name="T51">:</text:span></text:p>
      <text:p text:style-name="P52"/>
      <text:p text:style-name="Standard"><text:span text:style-name="T53">1) M</text:span><text:span text:style-name="T54">ířená střelba <text:s/>z velkorážové pistole</text:span></text:p>
      <text:list text:style-name="WW8Num4" text:continue-numbering="true">
        <text:list-item>
          <text:p text:style-name="P55">počet nábojů<text:s/>– <text:s text:c="2"/>5+15</text:p>
        </text:list-item>
        <text:list-item>
          <text:p text:style-name="P56">terče a vzdálenost – terč <text:s/>P-135</text:p>
        </text:list-item>
        <text:list-item>
          <text:p text:style-name="P57"><text:s/>Doba na provedení střelby : <text:s text:c="2"/>nástřel 2 min., položka 6 minut</text:p>
        </text:list-item>
        <text:list-item>
          <text:p text:style-name="P58">Hodnocení – <text:s text:c="3"/>H = Z</text:p>
        </text:list-item>
        <text:list-item>
          <text:p text:style-name="P59"><text:span text:style-name="T60"><text:s/></text:span><text:span text:style-name="T61">Rozhodčí <text:s text:c="2"/>: Václav Landkamer 1-166, Jaroslav Janko 2-322</text:span></text:p>
        </text:list-item>
      </text:list>
      <text:p text:style-name="P62"><text:s text:c="29"/>Milan Matějka<text:s/>2-421</text:p>
      <text:p text:style-name="P63"/>
      <text:p text:style-name="P64">2) <text:s/>Mířená střelba z<text:s/>velkorážní pistole</text:p>
      <text:p text:style-name="P65">- počet nábojů 5+15</text:p>
      <text:p text:style-name="P66">- terč 77/P</text:p>
      <text:p text:style-name="P67">- Doba na provedení střelby <text:s/>2+6 minut</text:p>
      <text:p text:style-name="P68"><text:s text:c="2"/>Hodnocení <text:s/>H=Z</text:p>
      <text:p text:style-name="Standard"><text:span text:style-name="T69"><text:s text:c="2"/>Rozhodčí : Václav Landkamer, 1-166, Jaroslav JANKO 2-322</text:span></text:p>
      <text:p text:style-name="P70"/>
      <text:p text:style-name="P71"/>
      <text:p text:style-name="P72"><text:s/>3) <text:s/>Mířená střelba na rychlost z velkorážní pistole <text:s/></text:p>
      <text:p text:style-name="Standard"><text:span text:style-name="T73"><text:s/>- <text:s text:c="2"/></text:span><text:span text:style-name="T74">počet nábojů</text:span><text:span text:style-name="T75"><text:s text:c="2"/>10<text:s/></text:span><text:span text:style-name="T76"><text:s text:c="2"/>- <text:s text:c="2"/>terč<text:s/></text:span><text:span text:style-name="T77">– 77/P (50/20) <text:s text:c="27"/></text:span></text:p>
      <text:p text:style-name="P78"><text:s/>- <text:s text:c="2"/>vzdálenost – 25 m <text:s/></text:p>
      <text:p text:style-name="P79"><text:s/>- <text:s text:c="3"/>Střelba se vede z pouzdra</text:p>
      <text:p text:style-name="P80"><text:s/>- <text:s text:c="3"/>Střelba se provádí proti času, měřeno timerem <text:s text:c="2"/></text:p>
      <text:p text:style-name="Standard"><text:span text:style-name="T81">- <text:s text:c="3"/></text:span><text:span text:style-name="T82">Hodnocení: H= Z – t</text:span></text:p>
      <text:p text:style-name="P83"><text:s/>- <text:s text:c="2"/>Rozhodčí : <text:s text:c="2"/>Vladimír Vejskík 1-169, Jiří Král <text:s/>1-163</text:p>
      <text:p text:style-name="P84"><text:s text:c="17"/><text:s text:c="11"/>František Novotný <text:s/>2-309</text:p>
      <text:p text:style-name="P85"/>
      <text:p text:style-name="P86"/>
      <text:p text:style-name="P87"><text:s/>4 ) Akční střelba – „ volná úloha „ z velkorážní pistole nebo revolveru</text:p>
      <text:p text:style-name="Textkomentáře"><text:span text:style-name="T88"><text:s/>- <text:s/></text:span><text:span text:style-name="T89">Počet nábojů 9 -1. zásobník + <text:s/>neomezen, povinnost alespoň jednou přebít</text:span></text:p>
      <text:p text:style-name="P90"><text:s/>- <text:s/>Kombinace kovových trečů a papírový terč <text:s/>SČS D3</text:p>
      <text:p text:style-name="P91"><text:s/>- <text:s/>Způsob střelby : z pouzdra,čas měřený timerem.</text:p>
      <text:p text:style-name="P92"><text:s text:c="5"/>V případě střelby ze stolku, leží zásobník mimo zbraň.</text:p>
      <text:p text:style-name="P93">Průběh střelby : závodník nabije 9 nábojů do zásobníku <text:s/>a po povelu timerem, vystřílí náboje na terč SČS -D-3, přebije libovolný počet nábojů a sestřelí kovové<text:s/>terče.</text:p>
      <text:p text:style-name="P94">- <text:s/>Hodnocení = z - t (dosažené body v terčí a za gongy a HOTE <text:s/>10b)</text:p>
      <text:p text:style-name="P95">- <text:s/>Rozhodčí : František Toman 1-168 <text:s/>Josef Čekal 2-320</text:p>
      <text:p text:style-name="P96"><text:s text:c="8"/></text:p>
      <text:p text:style-name="P97"><text:s/>5, Akční střelba na kovové a papírové <text:s/>terče</text:p>
      <text:list text:style-name="WW8Num4" text:continue-numbering="true">
        <text:list-item>
          <text:p text:style-name="P98"><text:s/>Sestava kovových a papírových <text:s/>terčů <text:s/></text:p>
        </text:list-item>
        <text:list-item>
          <text:p text:style-name="P99">Počet nábojů neomezen,<text:s/>povinnost přebít</text:p>
        </text:list-item>
        <text:list-item>
          <text:p text:style-name="P100">Doba střelby měřena timerem</text:p>
        </text:list-item>
        <text:list-item>
          <text:p text:style-name="P101">Hodnocení <text:s/>body za sestřelené <text:s/>kovové terče (10 bodů za terč) a v papírových terčích podle zásahů <text:s text:c="2"/>- čas</text:p>
        </text:list-item>
        <text:list-item>
          <text:p text:style-name="P102">Rozhodčí : <text:s/>Robert Kutil 1-091, <text:s/>Štefan Mesároš 1-161</text:p>
        </text:list-item>
      </text:list>
      <text:p text:style-name="P103"><text:s text:c="21"/>Vladislav Dvořák<text:s/>1-187</text:p>
      <text:p text:style-name="P104"/>
      <text:p text:style-name="Standard"><text:span text:style-name="T105">Povolené zbraně a střelivo</text:span><text:span text:style-name="T106">:</text:span></text:p>
      <text:list text:style-name="WW8Num4" text:continue-numbering="true">
        <text:list-item>
          <text:p text:style-name="P107">samonabíjecí pistole a revolvery ráží 7,62 mm až 12 mm bez úprav, které nepatří k továrně vyrobeným zbraním. Jsou povolena pouze otevřená mířidla.</text:p>
        </text:list-item>
      </text:list>
      <text:p text:style-name="P108">Použité zbraně a střelivo musí vyhovovat platnému zákonu o<text:s/>zbraních a střelivu a všeobecným pravidlům SVZ.</text:p>
      <text:p text:style-name="P109"/>
      <text:p text:style-name="Standard"><text:span text:style-name="T110">Celková spotřeba nábojů – cca 150 ks</text:span><text:span text:style-name="T111">.</text:span></text:p>
      <text:p text:style-name="P112"/>
      <text:p text:style-name="P113"/>
      <text:p text:style-name="P114">ORGANIZAČNÍ USTANOVENÍ</text:p>
      <text:p text:style-name="P115"/>
      <text:p text:style-name="P116">Časový plán</text:p>
      <text:p text:style-name="P117">08.30- 09.00 <text:s text:c="2"/>Presentace</text:p>
      <text:p text:style-name="P118">09.00 <text:s text:c="13"/>Nástup, poučení závodníků, zahájení závodů</text:p>
      <text:p text:style-name="P119">09.10- 15.00 <text:s text:c="2"/>Průběh závodu</text:p>
      <text:p text:style-name="P120">15.00 <text:s text:c="8"/><text:s text:c="5"/>Nástup vyhodnocení závodů, předání cen</text:p>
      <text:p text:style-name="P121"/>
      <text:p text:style-name="P122"/>
      <text:p text:style-name="P123"/>
      <text:p text:style-name="P124"/>
      <text:p text:style-name="P125">Účast na soutěži (čl. 4 <text:s/>Všeobecných pravidel):<text:s/><text:tab/></text:p>
      <text:list text:style-name="WW8Num4" text:continue-numbering="true">
        <text:list-item>
          <text:p text:style-name="P126">funkcionáři soutěže a závodníci - členové SVZ ČR</text:p>
        </text:list-item>
        <text:list-item>
          <text:p text:style-name="P127">závodníci – nečlenové SVZ ČR</text:p>
        </text:list-item>
        <text:list-item>
          <text:p text:style-name="P128">pořadatelem pozvaní hosté</text:p>
        </text:list-item>
      </text:list>
      <text:p text:style-name="P129">Podmínkou účasti v soutěži je zaprezentovat <text:s/>se.<text:s/>Výše příležitostného příspěvku, hrazeného při prezentaci, činí 150 Kč.</text:p>
      <text:p text:style-name="P130">Osoby bez zbrojního průkazu se mohou účastnit soutěže pouze za přímého dohledu instruktora střelby.</text:p>
      <text:p text:style-name="P131">Každý účastník soutěže se účastní na vlastní odpovědnost, vlastní nebezpečí a na vlastní náklady.</text:p>
      <text:p text:style-name="P132"/>
      <text:p text:style-name="P133">Úrazové pojištění:</text:p>
      <text:p text:style-name="P134">Členové SVZ jsou po dobu soutěže pojištěni. Ostatní se účastní na vlastní nebezpečí a vlastní pojištění.</text:p>
      <text:p text:style-name="P135"/>
      <text:h text:style-name="P136" text:outline-level="1">Zdravotnické <text:s/>zabezpečení: zabezpečeno „Rychlou zdravotnickou pomocí“,</text:h>
      <text:p text:style-name="P137"/>
      <text:p text:style-name="P138">Povinná ochrana očí a sluchu<text:s/>!!!</text:p>
      <text:p text:style-name="P139"/>
      <text:p text:style-name="P140">ORGANIZÁTOR <text:s/>SI <text:s/>VYHRAZUJE <text:s/>PRÁVO MOŽNÉ <text:s/>ZMĚNY <text:s/>PROPOZIC NA ZÁKLADĚ VZNIKLÝCH <text:s/>PODMÍNEK .</text:p>
      <text:p text:style-name="P141"/>
      <text:p text:style-name="P142"><text:tab/></text:p>
      <text:p text:style-name="P143"><text:s/>Ředitel soutěže <text:s text:c="71"/><text:s/>Hlavní rozhodčí</text:p>
      <text:p text:style-name="P144"><text:s/>Vojtěch Brejžek<text:s/><text:s text:c="71"/>Zdeněk Kruba</text:p>
      <text:p text:style-name="P145"><text:s text:c="9"/>1-165 <text:s text:c="83"/>1-068 <text:s text:c="9"/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encil Gothic JL" svg:font-family="Stencil Gothic J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Stencil Gothic JL" style:font-name-asian="Stencil Gothic JL" style:font-name-complex="Stencil Gothic JL" style:text-scale="200%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eznamsodrážkami" style:display-name="Seznam s odrážkami" style:family="paragraph" style:parent-style-name="Standard" style:list-style-name="WW8Num1"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Odkaznakomentář" style:display-name="Odkaz na komentář" style:family="text">
      <style:text-properties fo:font-size="8pt" style:font-size-asian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4LVL1" style:family="text">
      <style:text-properties style:font-name="Liberation Serif" fo:font-size="12pt" style:font-size-asian="12pt" style:font-size-complex="12pt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ZICE</dc:title>
    <meta:initial-creator>Pavel Hándl</meta:initial-creator>
    <dc:creator>Vojtěch Brejžek</dc:creator>
    <meta:creation-date>2017-02-13T14:54:00Z</meta:creation-date>
    <dc:date>2023-04-13T16:41:00Z</dc:date>
    <meta:print-date>2005-02-18T08:40:00Z</meta:print-date>
    <meta:template xlink:href="Normal.dotm" xlink:type="simple"/>
    <meta:editing-cycles>31</meta:editing-cycles>
    <meta:editing-duration>PT5340S</meta:editing-duration>
    <meta:document-statistic meta:page-count="1" meta:paragraph-count="10" meta:word-count="749" meta:character-count="5161" meta:row-count="36" meta:non-whitespace-character-count="4422"/>
  </office:meta>
</office:document-meta>
</file>